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Arial Black1" svg:font-family="'Arial Black'" style:font-pitch="variable"/>
    <style:font-face style:name="Times New Roman1" svg:font-family="'Times New Roman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3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style="italic" style:font-size-asian="14pt" style:font-style-asian="italic" style:font-size-complex="14pt"/>
    </style:style>
    <style:style style:name="T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raditional Arabic"/>
    </style:style>
    <text:list-style style:name="L1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space-before="4.741cm" text:min-label-width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space-before="8.551cm" text:min-label-width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space-before="12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Основной_20_шрифт_20_абзаца"><text:span text:style-name="T9"/></text:span></text:p>
      <text:p text:style-name="P11"/>
      <text:p text:style-name="P12"><text:span text:style-name="T10">ПАМЯТКА ПО ОПЛАТЕ ЗА ДЕТСКИЙ САД</text:span></text:p>
      <text:p text:style-name="P1">Уважаемые родители!</text:p>
      <text:p text:style-name="P1"/>
      <text:p text:style-name="P6">Обращаем Ваше внимание на то, что оплату за детский сад вы можете совершить 2 способами:</text:p>
      <text:list xml:id="list2284563877423873121" text:style-name="L1">
        <text:list-header>
          <text:p text:style-name="P8"><text:span text:style-name="Основной_20_шрифт_20_абзаца"><text:span text:style-name="T2">1. </text:span></text:span><text:span text:style-name="Основной_20_шрифт_20_абзаца"><text:span text:style-name="T2">В отделениях Сбербанка России (касса, терминал);</text:span></text:span></text:p>
          <text:p text:style-name="P9"><text:s/>2. Воспользоваться услугами Сбербанка Онлайн.</text:p>
        </text:list-header>
      </text:list>
      <text:p text:style-name="P6">При оплате через Сбербанк Онлайн воспользуйтесь следующим алгоритмом:</text:p>
      <text:p text:style-name="P6">1. Платежи и переводы </text:p>
      <text:p text:style-name="P6">2. В разделе «Оплата покупок и услуг» выберите «Образование. Детские сады и дошкольные учреждения».</text:p>
      <text:p text:style-name="P5"><text:span text:style-name="Основной_20_шрифт_20_абзаца"><text:span text:style-name="T2">3. В окошке «Поиск» введите ИНН детского сада: </text:span></text:span><text:span text:style-name="Основной_20_шрифт_20_абзаца"><text:span text:style-name="T3">6144008210 </text:span></text:span><text:span text:style-name="Основной_20_шрифт_20_абзаца"><text:span text:style-name="T2">и пройдите по ссылке </text:span></text:span><text:span text:style-name="Основной_20_шрифт_20_абзаца"><text:span text:style-name="T4">МБДОУ</text:span></text:span><text:span text:style-name="Основной_20_шрифт_20_абзаца"><text:span text:style-name="T7"> «Д</text:span></text:span><text:span text:style-name="Основной_20_шрифт_20_абзаца"><text:span text:style-name="T6">етский сад № 3 «Родничок» р. п. Углеродовский</text:span></text:span></text:p>
      <text:p text:style-name="P5"><text:span text:style-name="Основной_20_шрифт_20_абзаца"><text:span text:style-name="T2">4. Выберите карту/счёт для списания, ФИО и адрес плательщика (владельца карты). Нажмите «</text:span></text:span><text:span text:style-name="Основной_20_шрифт_20_абзаца"><text:span text:style-name="T5">Продолжить».</text:span></text:span></text:p>
      <text:p text:style-name="P6">5. Введите ФИО ребёнка.</text:p>
      <text:p text:style-name="P5"><text:span text:style-name="Основной_20_шрифт_20_абзаца"><text:span text:style-name="T2">6. Укажите сумму платежа, нажмите "</text:span></text:span><text:span text:style-name="Основной_20_шрифт_20_абзаца"><text:span text:style-name="T5">Продолжить</text:span></text:span><text:span text:style-name="Основной_20_шрифт_20_абзаца"><text:span text:style-name="T2">";</text:span></text:span></text:p>
      <text:p text:style-name="P6">7. Подтвердите оплату SMS- паролем.</text:p>
      <text:p text:style-name="P6">8. Распечатайте чек об оплате (печать чека также будет доступна из раздела "История операций", в течение 6 месяцев).</text:p>
      <text:p text:style-name="P6">В случае оплаты через отделения Сбербанка России (касса, терминал) и через Сбербанк Онлайн, необходимо предоставлять ксерокопию квитанции в детский сад до 15 числа каждого месяца.</text:p>
      <text:p text:style-name="P6"/>
      <text:p text:style-name="P3">Администрация<text:tab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Arial Black1" svg:font-family="'Arial Black'" style:font-pitch="variable"/>
    <style:font-face style:name="Times New Roman1" svg:font-family="'Times New Roman'" style:font-pitch="variable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997cm" fo:margin-left="1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Детский сад</meta:initial-creator>
    <dc:creator>admin </dc:creator>
    <meta:creation-date>2013-02-18T10:26:00Z</meta:creation-date>
    <dc:date>2018-09-06T01:29:24.53</dc:date>
    <meta:print-date>2015-02-27T08:20:00Z</meta:print-date>
    <meta:editing-cycles>13</meta:editing-cycles>
    <meta:editing-duration>PT5H46M49S</meta:editing-duration>
    <meta:document-statistic meta:table-count="0" meta:image-count="0" meta:object-count="0" meta:page-count="1" meta:paragraph-count="16" meta:word-count="155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